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6"/>
          <table:table-cell office:value-type="float" office:value="0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會計2</dc:creator>
    <meta:creation-date>2004-08-06T00:47:16Z</meta:creation-date>
    <dc:date>2021-05-04T02:46:43Z</dc:date>
    <meta:print-date>2021-05-04T02:46:23Z</meta:print-date>
  </office:meta>
</office:document-meta>
</file>