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75in" fo:line-height="0.25in" fo:margin-left="0.0013in" fo:text-indent="-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5" style:parent-style-name="內文" style:family="paragraph">
      <style:paragraph-properties fo:text-align="center" fo:margin-bottom="0.075in" fo:line-height="0.25in" fo:margin-left="0.1312in" fo:text-indent="-0.13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paragraph-properties fo:text-align="center" fo:margin-bottom="0.075in" fo:line-height="0.25in" fo:margin-left="0.1312in" fo:text-indent="-0.13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fo:text-align="center" fo:margin-bottom="0.075in" fo:line-height="0.25in" fo:margin-left="0.1312in" fo:text-indent="-0.13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" style:parent-style-name="內文" style:family="paragraph">
      <style:paragraph-properties fo:text-align="center" fo:margin-bottom="0.075in" fo:line-height="0.25in" fo:margin-left="0.1312in" fo:text-indent="-0.13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" style:parent-style-name="內文" style:family="paragraph">
      <style:paragraph-properties fo:text-align="center" fo:margin-bottom="0.075in" fo:line-height="0.25in" fo:margin-left="0.1312in" fo:text-indent="-0.13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" style:parent-style-name="內文" style:family="paragraph">
      <style:paragraph-properties fo:text-align="center" fo:margin-bottom="0.075in" fo:line-height="0.25in" fo:margin-left="0.1312in" fo:text-indent="-0.13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" style:parent-style-name="內文" style:family="paragraph">
      <style:paragraph-properties fo:text-align="center" fo:margin-bottom="0.075in" fo:line-height="0.25in" fo:margin-left="0.1312in" fo:text-indent="-0.13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" style:parent-style-name="內文" style:family="paragraph">
      <style:paragraph-properties fo:text-align="center" fo:margin-bottom="0.075in" fo:line-height="0.25in" fo:margin-left="0.1312in" fo:text-indent="-0.131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 fo:margin-left="0.9833in" fo:text-indent="-0.7847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5in" fo:margin-left="0.7847in" fo:text-indent="-0.7548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7847in" fo:text-indent="-0.7548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line-height="0.25in" fo:margin-left="0.7868in" fo:text-indent="-0.7868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margin-left="0.7868in" fo:text-indent="-0.6048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margin-left="0.7868in" fo:text-indent="-0.6048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 fo:margin-left="0.7868in" fo:text-indent="-0.6048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5in" fo:margin-left="0.7868in" fo:text-indent="-0.6048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 fo:line-height="0.25in" fo:margin-left="0.7868in" fo:text-indent="-0.6048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/>
    </style:style>
  </office:automatic-styles>
  <office:body>
    <office:text text:use-soft-page-breaks="true">
      <text:p text:style-name="P1">花蓮縣地方教育發展基金經費執行流程簡化方案(第八次修正)</text:p>
      <text:p text:style-name="P4">中華民國93年7月23日府主帳字第09301015320號函訂定</text:p>
      <text:p text:style-name="P5"><text:s text:c="30"/><text:s text:c="22"/>中華民國96年1月10日府主帳字第09501961620號函修定</text:p>
      <text:p text:style-name="P6"><text:s text:c="29"/><text:s text:c="22"/>中華民國97年5月21日府主帳字第0970075564號函修定</text:p>
      <text:p text:style-name="P7"><text:s text:c="27"/><text:s text:c="23"/>中華民國98年5月22日府主帳字第0980083770號函修定</text:p>
      <text:p text:style-name="P8"><text:s text:c="29"/><text:s text:c="22"/>中華民國100年2月17日府主帳字第1000027287號函修定</text:p>
      <text:p text:style-name="P9"><text:s text:c="30"/><text:s text:c="21"/>中華民國101年3月14日府主帳字第1010045624號函修定</text:p>
      <text:p text:style-name="P10"><text:s text:c="27"/><text:s text:c="24"/>中華民國105年7月27日府主帳字第1050138894號函修定</text:p>
      <text:p text:style-name="P11"><text:s text:c="20"/><text:s text:c="31"/>中華民國105年11月23日府主帳字第1050220441號函修定</text:p>
      <text:p text:style-name="P12"><text:span text:style-name="T13"><text:s text:c="19"/></text:span><text:span text:style-name="T14"><text:s text:c="29"/></text:span><text:span text:style-name="T15"><text:s text:c="2"/></text:span><text:span text:style-name="T16">中華民國</text:span><text:span text:style-name="T17">110</text:span><text:span text:style-name="T18">年</text:span><text:span text:style-name="T19">4</text:span><text:span text:style-name="T20">月</text:span><text:span text:style-name="T21">22</text:span><text:span text:style-name="T22">日府主帳字第</text:span><text:span text:style-name="T23">1100077478</text:span><text:span text:style-name="T24">號函修定</text:span></text:p>
      <text:p text:style-name="P25"><text:span text:style-name="T26">一</text:span><text:span text:style-name="T27">、實施</text:span><text:span text:style-name="T28">對象</text:span><text:span text:style-name="T29">：本縣地方教育發展基金</text:span><text:span text:style-name="T30">預算項下各學校</text:span><text:span text:style-name="T31">分基金</text:span><text:span text:style-name="T32">，包括體育高級中</text:span><text:span text:style-name="T33">等</text:span><text:span text:style-name="T34">學</text:span><text:span text:style-name="T35">校</text:span><text:span text:style-name="T36">、各國民中學、各國民小學。</text:span></text:p>
      <text:p text:style-name="P37"><text:span text:style-name="T38">二</text:span><text:span text:style-name="T39">、適用範圍：教育處</text:span><text:span text:style-name="T40">分基金之</text:span><text:span text:style-name="T41">經資門預算</text:span><text:span text:style-name="T42">及</text:span><text:span text:style-name="T43">代收代付經費</text:span><text:span text:style-name="T44">。</text:span></text:p>
      <text:p text:style-name="P45"><text:span text:style-name="T46">三</text:span><text:span text:style-name="T47">、實施辦法：</text:span></text:p>
      <text:p text:style-name="P48"><text:s/>（一）</text:p>
      <text:p text:style-name="P49"><text:span text:style-name="T50"><text:s text:c="6"/></text:span><text:span text:style-name="T51">1、</text:span><text:span text:style-name="T52">教育處</text:span><text:span text:style-name="T53">分基金</text:span><text:span text:style-name="T54">「</text:span><text:span text:style-name="T55">經資門預算</text:span><text:span text:style-name="T56">」及</text:span><text:span text:style-name="T57">「</text:span><text:span text:style-name="T58">代收代付</text:span><text:span text:style-name="T59">經費」</text:span><text:span text:style-name="T60">以</text:span><text:span text:style-name="T61">補助或委</text:span><text:span text:style-name="T62">託</text:span><text:span text:style-name="T63">所屬學校</text:span><text:span text:style-name="T64">辦理者</text:span><text:span text:style-name="T65">，得於計畫簽核後，通知受補助（委辦）</text:span><text:span text:style-name="T66">學校備據</text:span><text:span text:style-name="T67">以</text:span><text:span text:style-name="T68">實付</text:span><text:span text:style-name="T69">方式撥款</text:span><text:span text:style-name="T70">，</text:span><text:span text:style-name="T71">惟工程、財物及勞務採購應另檢附</text:span><text:span text:style-name="T72">「申請撥款資料彙整表」（附表一</text:span><text:span text:style-name="T73">）憑撥</text:span><text:span text:style-name="T74">。</text:span></text:p>
      <text:p text:style-name="P75"><text:span text:style-name="T76"><text:s text:c="3"/></text:span><text:span text:style-name="T77"><text:s text:c="2"/></text:span><text:span text:style-name="T78"><text:s/>2、</text:span><text:span text:style-name="T79">受補助（委辦）學校應於執行完竣後二十日內填</text:span><text:span text:style-name="T80">寫「花蓮縣政府教育處補助（委辦）經費結報表」（附表二</text:span><text:span text:style-name="T81">）報府備查。</text:span><text:span text:style-name="T82">倘有結餘款、契約罰鍰及工程督導費</text:span><text:span text:style-name="T83">等</text:span><text:span text:style-name="T84">應倂同結報表繳回本府。</text:span></text:p>
      <text:p text:style-name="P85"><text:s text:c="2"/><text:s/>（二）撥付各校辦理之計畫經費，其收入依代收代付相關規定辦理，並依年度及計畫項目分設明細科目，原始憑證授權各校自行保管備查，各校應確依會計審計等相關法令，妥善保管，業務主管單位並應確實督導。</text:p>
      <text:p text:style-name="P86"><text:s/>（三）業務主管單位對補助（委辦）計畫概算應確實審核，經費支用項目及標準應依指定計畫及「花蓮縣共同性費用編列基準」等相關法令規範辦理，受補助（委辦）學校應詳估經費概算需求，並本節約原則核實支用。</text:p>
      <text:p text:style-name="P87"><text:span text:style-name="T88"><text:s/></text:span><text:span text:style-name="T89">（四）</text:span><text:span text:style-name="T90">教育處行文各校核定補助（委辦）計畫時，應於函文敘明本府開支預算年度、</text:span><text:span text:style-name="T91">會計子目代碼</text:span><text:span text:style-name="T92">、</text:span><text:span text:style-name="T93">經費執行簡化</text:span><text:span text:style-name="T94">方案</text:span><text:span text:style-name="T95">適用表件</text:span><text:span text:style-name="T96">及結餘款</text:span><text:span text:style-name="T97">、契約罰鍰及工程督導費</text:span><text:span text:style-name="T98">等</text:span><text:span text:style-name="T99">繳回方式，</text:span><text:span text:style-name="T100">並請受補助（委辦）學校將核定計畫含經費概算知會其會計單位，俾利協助計</text:span><text:span text:style-name="T101">畫</text:span><text:span text:style-name="T102">執行與控</text:span><text:span text:style-name="T103">管</text:span><text:span text:style-name="T104">。</text:span></text:p>
      <text:p text:style-name="P105"><text:span text:style-name="T106"><text:s/></text:span><text:span text:style-name="T107">（五</text:span><text:span text:style-name="T108">）</text:span><text:span text:style-name="T109">經教育處核定辦理補助或委辦計畫之中心、社群或輔導團(群)等任務</text:span><text:soft-page-break/><text:span text:style-name="T110">編組</text:span><text:span text:style-name="T111">學校</text:span><text:span text:style-name="T112">，除教育處另有規定外，適用本簡化方案</text:span><text:span text:style-name="T113">第三點(一)</text:span><text:span text:style-name="T114">至</text:span><text:span text:style-name="T115">(</text:span><text:span text:style-name="T116">三</text:span><text:span text:style-name="T117">)</text:span><text:span text:style-name="T118">。</text:span></text:p>
      <text:p text:style-name="P119"><text:span text:style-name="T120">四</text:span><text:span text:style-name="T121">、其他注意事項：</text:span></text:p>
      <text:p text:style-name="P122"><text:span text:style-name="T123"><text:s/></text:span><text:span text:style-name="T124">（一）</text:span><text:span text:style-name="T125">如核定補助計畫</text:span><text:span text:style-name="T126">另有規定者</text:span><text:span text:style-name="T127">，</text:span><text:span text:style-name="T128">依其核定補助計畫內容辦理。</text:span></text:p>
      <text:p text:style-name="P129"><text:span text:style-name="T130"><text:s/></text:span><text:span text:style-name="T131">（二）</text:span><text:span text:style-name="T132">本府核撥之補助或委辦經費，得派員不定期抽查辦理情形，如經查證有違背法令或指定用途不符或未依計畫有效運用者，除應予追繳外，相關人員如涉及刑責者，依法處理。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地方教育發展基金經費執行流程簡化方案（99</dc:title>
    <dc:description/>
    <dc:subject/>
    <meta:initial-creator>Customer</meta:initial-creator>
    <dc:creator>馬芷麟</dc:creator>
    <meta:creation-date>2021-04-22T01:07:00Z</meta:creation-date>
    <dc:date>2021-04-22T01:07:00Z</dc:date>
    <meta:print-date>2021-03-16T08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8" meta:row-count="10" meta:non-whitespace-character-count="1303"/>
  </office:meta>
</office:document-meta>
</file>